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f10cc" officeooo:paragraph-rsid="001f1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NTION, <text:s/>Les mesures du pont musical (instrumental) sont remplacées par du vocal ‘mesure 46 à 56).</text:p>
      <text:p text:style-name="P1">voir partition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17:37:26.826000000</meta:creation-date>
    <dc:date>2019-09-21T17:40:43.591000000</dc:date>
    <meta:editing-duration>PT3M23S</meta:editing-duration>
    <meta:editing-cycles>1</meta:editing-cycles>
    <meta:document-statistic meta:table-count="0" meta:image-count="0" meta:object-count="0" meta:page-count="1" meta:paragraph-count="2" meta:word-count="19" meta:character-count="117" meta:non-whitespace-character-count="99"/>
    <meta:generator>LibreOffice/5.3.6.1$Windows_x86 LibreOffice_project/686f202eff87ef707079aeb7f485847613344eb7</meta:generator>
  </office:meta>
</office:document-meta>
</file>